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fo:font-style="normal" fo:font-weight="normal" style:font-style-asian="normal" style:font-weight-asian="normal" style:font-name-complex="Ari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411 100% S)</text:span>, cuyo texto a continuación se transcribe:</text:p>
      <text:p text:style-name="P2"/>
      <text:p text:style-name="P2"/>
      <text:p text:style-name="P10"><text:span text:style-name="T2">“</text:span><text:span text:style-name="T6">La Cámara de Diputados expresa su solidaridad con la situación de emergencia y desastre sufrido por la comunidad de Cayastacito, dpto. San Justo en virtud del fenómeno meteorológico ocurrido la madrugada del día 2 de marzo del corriente año, y vería con agrado que declare la emergencia en esa zona y arbitre todos y cada uno de los medios a su alcance a fin de dar pronta e integral respuesta respecto de las pérdidas materiales sufridas tanto por los particulares damnificados como por las instituciones públicas</text:span><text:span text:style-name="T2">.</text:span><text:span text:style-name="T3">”</text:span></text:p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1H14S</meta:editing-duration>
    <meta:editing-cycles>19</meta:editing-cycles>
    <meta:print-date>2013-05-29T11:03:40</meta:print-date>
    <dc:date>2013-06-12T09:08:35</dc:date>
    <meta:document-statistic meta:table-count="0" meta:image-count="1" meta:object-count="0" meta:page-count="1" meta:paragraph-count="8" meta:word-count="146" meta:character-count="876" meta:non-whitespace-character-count="733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